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8pt" officeooo:rsid="001865fe" officeooo:paragraph-rsid="001865fe" style:font-size-asian="18pt" style:font-size-complex="18pt"/>
    </style:style>
    <style:style style:name="P2" style:family="paragraph" style:parent-style-name="Heading_20_2">
      <style:text-properties fo:font-weight="normal" officeooo:rsid="0016679f" officeooo:paragraph-rsid="0016679f" style:font-weight-asian="normal" style:font-weight-complex="normal"/>
    </style:style>
    <style:style style:name="T1" style:family="text">
      <style:text-properties officeooo:rsid="000ecd43"/>
    </style:style>
    <style:style style:name="T2" style:family="text">
      <style:text-properties officeooo:rsid="0010b446"/>
    </style:style>
    <style:style style:name="T3" style:family="text">
      <style:text-properties officeooo:rsid="0013fa3d"/>
    </style:style>
    <style:style style:name="T4" style:family="text">
      <style:text-properties officeooo:rsid="00155344"/>
    </style:style>
    <style:style style:name="T5" style:family="text">
      <style:text-properties officeooo:rsid="0016679f"/>
    </style:style>
    <style:style style:name="T6" style:family="text">
      <style:text-properties officeooo:rsid="001865fe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865fe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Dariusz Makuch</text:h>
      <text:p text:style-name="P1">Wychowanie do życia w rodzinie</text:p>
      <text:h text:style-name="Heading_20_2" text:outline-level="2">Rozkład materiału WDŻ - <text:span text:style-name="T5">S</text:span>zkoła podstawowa <text:span text:style-name="T5">nr 205</text:span></text:h>
      <text:section text:style-name="Sect1" text:name="textDiv">
        <text:p text:style-name="Text_20_body"><text:span text:style-name="T8">Podręczniki: </text:span><text:span text:style-name="T7">Teresa Król "Wędrując ku <text:s/>dorosłośc</text:span><text:span text:style-name="T8">i</text:span><text:span text:style-name="T7"> /</text:span><text:span text:style-name="T8">wyd. Rubicon/.</text:span><text:span text:style-name="T7"><text:line-break/><text:line-break/>Program nauczania do </text:span><text:span text:style-name="T8">przedmiotu </text:span><text:span text:style-name="T7">wychowani</text:span><text:span text:style-name="T8">e</text:span><text:span text:style-name="T7"> do życia w rodzinie</text:span><text:line-break/><text:line-break/><text:line-break/><text:span text:style-name="Strong_20_Emphasis">Program nauczania klasa 4 SP:</text:span><text:line-break/>1) Funkcje rodziny. Wspólnota domu, serca i myśli<text:line-break/>2) Witaj w domu (funkcje prokreacyjna i opiekuńcza)<text:line-break/>3) Zasady i normy (funkcje wychowawcza i socjalizacyjna)<text:line-break/>4) Miłość, która scala (funkcje psychiczno-uczuciowa i kontrolna)<text:line-break/>5) Jesteśmy razem (funkcje rekreacyjno-towarzyska, ekonomiczna i kulturowa)<text:line-break/>6) Człowiek istota płciowa<text:line-break/>7) Skąd się wziąłem (dla grupy dziewcząt)<text:line-break/>8) Skąd się wziąłem (dla grupy chłopców)<text:line-break/>9) Zaczynam dojrzewać (dla grupy dziewcząt)<text:line-break/>10) Zaczynam dojrzewać (dla grupy chłopców)<text:line-break/>11) Nowy członek rodziny - rodzi się dziecko (dla grupy dziewcząt)<text:line-break/>12) Nowy członek rodziny - rodzi się dziecko (dla grupy chłopców)<text:line-break/>13) Intymność (dla grupy dziewcząt)<text:line-break/>14) Intymność (dla grupy chłopców)<text:line-break/>15) Obrona własnej intymności (dla grupy dziewcząt)<text:line-break/>16) Obrona własnej intymności (dla grupy chłopców)<text:line-break/>17) Koleżeństwo, <text:span text:style-name="T4">współpraca.</text:span><text:line-break/>18) Zasady dobrego wychowania<text:line-break/>19) Świat prawdziwy czy nieprawdziwy <text:span text:style-name="T4">w internecie</text:span></text:p>
        <text:p text:style-name="Text_20_body"><text:line-break/><text:span text:style-name="Strong_20_Emphasis">Program nauczania klasa 5 SP:</text:span><text:line-break/>1) Mój dom. <text:line-break/>2) Rodzina – wspólnota<text:line-break/>3) Porozmawiajmy o emocjach i uczuciach<text:line-break/>4) Warunki dobrej dyskusji<text:line-break/>5) Święta, <text:s/>coraz bliżej<text:line-break/>6) Zaplanuj odpoczynek<text:line-break/>7) Jak poruszać się w świecie gier?<text:line-break/><text:soft-page-break/>8) Uprzejmość i uczynność w stosunkach międzyludzkich<text:line-break/>9) <text:span text:style-name="T3">P</text:span>rzyjaciel, <text:span text:style-name="T3">przyjaciele.</text:span><text:line-break/>10) <text:span text:style-name="T3">Moja b</text:span>udow<text:span text:style-name="T3">a ciała</text:span> (lekcja dla grupy dziewcząt)<text:line-break/>11) <text:span text:style-name="T3">Moja</text:span> budow<text:span text:style-name="T3">a ciała</text:span> (lekcja dla grupy chłopców)<text:line-break/>12) Dojrzewam (lekcja dla grupy dziewcząt)<text:line-break/>13) Dojrzewam (lekcja dla grupy chłopców)<text:line-break/>14) Dbam o higienę (lekcja dla grupy dziewcząt<text:line-break/>15) Dbam o higienę (lekcja dla grupy chłopców)<text:line-break/>16) Żyję zdrowo (lekcja dla grupy dziewcząt)<text:line-break/>17) Żyję zdrowo (lekcja dla grupy chłopców)<text:line-break/>18) Zrozumieć siebie i innych (lekcja dla grupy dziewcząt)<text:line-break/>19) Zrozumieć siebie i innych (lekcja dla grupy chłopców)</text:p>
        <text:p text:style-name="Text_20_body"><text:line-break/><text:span text:style-name="Strong_20_Emphasis">Program nauczania klasa 6 SP:</text:span><text:line-break/>1) <text:span text:style-name="T3">R</text:span>od<text:span text:style-name="T3">zinne więzi.</text:span><text:line-break/>2) Jak mówić i słuchać - o komunikacji w rodzinie<text:line-break/>3) Jak rozwiązywać konflikty<text:line-break/>4) Świętowanie – jak wykorzystać czas wolny<text:line-break/>5) Dojrzewanie. Czego jeszcze nie wiem, nie pamiętam (dla grupy dziewcząt)<text:line-break/>6) Dojrzewanie. Czego jeszcze nie wiem, nie pamiętam (dla grupy chłopców)<text:line-break/>7) Uroda, higiena, zdrowie - nastolatka przed lustrem (dla grupy dziewcząt)<text:line-break/>8) Higiena i zdrowie nastolatka (dla grupy chłopców)<text:line-break/>9) Nastolatka i właściwe odżywianie (dla grupy dziewcząt)<text:line-break/>10) Jak spożytkować młodzieńczą energię? (dla grupy chłopców)<text:line-break/>11) Obrona własnej intymności (dla grupy dziewcząt)<text:line-break/>12) Obrona własnej intymności (dla grupy chłopców)<text:line-break/>13) Wśród kolegów i koleżanek<text:line-break/>14) „Kto przyjaciela znalazł – skarb znalazł.”<text:line-break/>15) Media w moim świecie - jak nie wpaść w pułapkę?<text:line-break/>16) Cyberprzemoc – jak nie zostać jej ofiarą?<text:line-break/>17) Media a moje miejsce w świecie (dla grupy dziewcząt)<text:line-break/>18) Media a moje miejsce w świecie (dla grupy chłopców)<text:line-break/>19) Co się w życiu liczy? Plany <text:span text:style-name="T4">życiowe</text:span></text:p>
        <text:p text:style-name="Text_20_body"><text:line-break/><text:span text:style-name="Strong_20_Emphasis">Program nauczania klasa 7 SP</text:span><text:line-break/>1) Rozwój człowieka<text:line-break/>2) Dojrzałość – cóż to takiego?<text:line-break/>3) Dojrzewanie – rozwój fizyczny (dla grupy dziewcząt)<text:line-break/>4) Dojrzewanie – rozwój fizyczny (dla grupy chłopców)<text:line-break/>5) Dojrzewanie - zmiany psychiczne (dla grupy dziewcząt)<text:line-break/>6) Dojrzewanie - zmiany psychiczne (dla grupy chłopców)<text:line-break/>7) Pierwsze uczucia<text:line-break/>8) Przekazywanie życia (dla grupy dziewcząt)<text:line-break/>9) Przekazywanie życia (dla grupy chłopców)<text:line-break/>10) Układ rozrodczy kobiet i mężczyzn (dla grupy dziewcząt)<text:line-break/><text:soft-page-break/>11) Układ rozrodczy kobiet i mężczyzn (dla grupy chłopców)<text:line-break/>12) Czas oczekiwania – 9 miesięcy<text:line-break/>13) Pierwsze lata mojego życia (dla grupy dziewcząt)<text:line-break/>14) Pierwsze lata mojego życia(dla grupy chłopców)<text:line-break/>15) Dialog <text:span text:style-name="T4">i komunikowanie się </text:span>w rodzinie<text:line-break/>16) Zasady dobrego wychowania - Savoir vivre<text:line-break/>17) Zagrożenia. Utrata wolności. Uzależnienia<text:line-break/>18) Uzależnienia behawioralne<text:line-break/>19) Autorytet<text:span text:style-name="T4">y</text:span></text:p>
        <text:p text:style-name="Text_20_body"><text:line-break/><text:span text:style-name="Strong_20_Emphasis">Program nauczania klasa 8 SP</text:span><text:line-break/>1) Budowanie relacji międzyludzkich<text:line-break/>2) <text:span text:style-name="T2">Z</text:span>akochanie <text:span text:style-name="T2">się, początek miłości.</text:span><text:line-break/>3) <text:span text:style-name="T2">R</text:span>odzaje miłości <text:span text:style-name="T2">i jej etapy.</text:span><text:line-break/>4) Rozwój psychoseksualny człowieka (lekcja dla grupy dziewcząt)<text:line-break/>5) Rozwój psychoseksualny człowieka (lekcja dla grupy chłopców)<text:line-break/>6) Seksualność człowieka (lekcja dla grupy dziewcząt)<text:line-break/>7) Seksualność człowieka (lekcja dla grupy chłopców)<text:line-break/>8) Przedwczesna inicjacja seksualna (lekcja dla grupy dziewcząt)<text:line-break/>9) Przedwczesna inicjacja seksualna (lekcja dla grupy chłopców)<text:line-break/>10) Choroby przenoszone drogą płciową<text:line-break/>11) AIDS – przyczyny, objawy, przebieg<text:line-break/>12) Rozpoznawanie płodności (lekcja dla grupy dziewcząt)<text:line-break/>13) Rozpoznawanie płodności (lekcja dla grupy chłopców)<text:line-break/>14) Antykoncepcja i środki wczesnoporonne (lekcja dla grupy dziewcząt)<text:line-break/>15) Antykoncepcja i środki wczesnoporonne (lekcja dla grupy chłopców)<text:line-break/>16) Niepłodność <text:span text:style-name="T1">i duże pragnienie dziecka.</text:span><text:line-break/>17) Inicjacja seksualna. Czy warto czekać?<text:line-break/>18) Dojrzałość do małżeństwa<text:line-break/>19) Problematyka choroby, cierpienia i śmierci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22:31:22.327000000</meta:creation-date>
    <dc:date>2021-09-02T11:56:54.546000000</dc:date>
    <meta:editing-duration>PT33M27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8" meta:word-count="694" meta:character-count="4793" meta:non-whitespace-character-count="4088"/>
  </office:meta>
</office:document-meta>
</file>