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1.Masażyk w parach z tekstem J. Myślińskiej pt.,,Kaczka”.</text:p>
      <text:p text:style-name="Standard">Człapie kaczka:<text:s/>człap, człap, człap- otwartymi dłońmi uciskamy plecy dziecka</text:p>
      <text:p text:style-name="Standard">złap ją proszę dla mnie, złap- łapiemy dziecko za<text:s/>boczki i łaskoczemy.</text:p>
      <text:p text:style-name="Standard">Kapie deszczyk: kap, kap, kap.- uderzamy szybko opuszkami palców po plecach</text:p>
      <text:p text:style-name="Standard">Skacze piłka :klap, klap, klap- uciskamy plecy dziecka dłonią złożoną w pieść,</text:p>
      <text:p text:style-name="Standard">złap ją proszę dla mnie, złap-łapiemy dziecko za brzuszek i łaskoczemy.</text:p>
      <text:p text:style-name="Standard"/>
      <text:p text:style-name="P2">2.Zabawa<text:s/>dydaktyczna ,,Zgadnij, co powiedziałam?''</text:p>
      <text:p text:style-name="Standard">Rodzic wypowiada sylabami nazwy zwierząt, a dziecko odgaduje jaki to wyraz.</text:p>
      <text:p text:style-name="Standard">KROWA, KOGUT, OWCA, KURA, BARAN, KURCZĄTKO, KOZA, PROSIACZEK</text:p>
      <text:p text:style-name="Standard"/>
      <text:p text:style-name="P3">3.Zabawa matematyczno- ruchowa <text:s/>pt.<text:s/>,Klaśnij, tupnij, podskocz”.</text:p>
      <text:p text:style-name="Standard">Dziecko rzuca kostką do gry i wykonuje polecenia zgodnie z liczbą wyrzuconych oczek na kostce.</text:p>
      <text:p text:style-name="Standard">-<text:s/>klaśnij tyle razy, ile jest oczek na kostce</text:p>
      <text:p text:style-name="Standard">-<text:s/>tupnij tyle razy, ile jest oczek na kostce</text:p>
      <text:p text:style-name="Standard">-<text:s/>podskocz tyle razy, ile jest oczek na kostce</text:p>
      <text:p text:style-name="Standard">-<text:s/>dotknij tyle razy lewego ucha tyle razy,<text:s/>ile jest oczek na kostce</text:p>
      <text:p text:style-name="Standard"/>
      <text:p text:style-name="P4">4.Słuchanie wiersza <text:s/>J.<text:s/>Myślińskiej pt.<text:s/>,,W gospodarstwie wiejskim”</text:p>
      <text:p text:style-name="Standard">W gospodarstwie u mych dziadków,</text:p>
      <text:p text:style-name="Standard">rośnie mnóstwo pięknych kwiatków</text:p>
      <text:p text:style-name="Standard">i zwierzątek też jest wiele:</text:p>
      <text:p text:style-name="Standard">pięć koników, jedno cielę,</text:p>
      <text:p text:style-name="Standard">cztery kurki i trzy kaczki,</text:p>
      <text:p text:style-name="Standard">owieczka, dwa<text:s/>prosiaczki.</text:p>
      <text:p text:style-name="Standard">Rozmowa na temat treści wiersza:</text:p>
      <text:p text:style-name="Standard">-<text:s/>Co to jest gospodarstwo wiejskie?</text:p>
      <text:p text:style-name="Standard">-<text:s/>Jakie zwierzęta wystąpiły w wierszu?</text:p>
      <text:p text:style-name="Standard">- Jakie znasz inne zwierzęta mieszkające na wsi?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szczygiel</meta:initial-creator>
    <dc:creator>48601350778</dc:creator>
    <meta:creation-date>2021-04-03T16:34:00Z</meta:creation-date>
    <dc:date>2021-04-06T07:28:00Z</dc:date>
    <meta:template xlink:href="Normal" xlink:type="simple"/>
    <meta:editing-cycles>1</meta:editing-cycles>
    <meta:editing-duration>PT420S</meta:editing-duration>
    <meta:document-statistic meta:page-count="1" meta:paragraph-count="5" meta:word-count="190" meta:character-count="1389" meta:row-count="16" meta:non-whitespace-character-count="1204"/>
  </office:meta>
</office:document-meta>
</file>