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-asian="Calibri1"/>
    </style:style>
    <style:style style:name="P2" style:family="paragraph" style:parent-style-name="Standard">
      <style:paragraph-properties fo:line-height="115%" fo:text-align="end" style:justify-single-word="false"/>
      <style:text-properties style:font-name-asian="Calibri1"/>
    </style:style>
    <style:style style:name="P3" style:family="paragraph" style:parent-style-name="Standard">
      <style:paragraph-properties fo:line-height="150%" fo:text-align="justify" style:justify-single-word="false"/>
      <style:text-properties style:font-name-asian="Calibri1"/>
    </style:style>
    <style:style style:name="P4" style:family="paragraph" style:parent-style-name="Standard">
      <style:text-properties fo:font-weight="bold" style:font-name-asian="Calibri1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Verdana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style:font-name="Verdana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.423cm"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Standard" style:list-style-name="WWNum1">
      <style:paragraph-properties fo:margin-left="0.529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-asian="Calibri1"/>
    </style:style>
    <style:style style:name="P20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text-indent="1.249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6pt" style:font-size-asian="16pt" style:font-size-complex="14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name-asian="Calibri1" style:font-size-asian="11pt" style:font-size-complex="11pt"/>
    </style:style>
    <style:style style:name="T5" style:family="text">
      <style:text-properties fo:font-weight="bold" style:font-name-asian="Calibri1" style:font-weight-asian="bold"/>
    </style:style>
    <style:style style:name="T6" style:family="text">
      <style:text-properties style:font-name-asian="Calibri1"/>
    </style:style>
    <style:style style:name="T7" style:family="text">
      <style:text-properties fo:font-size="10pt" style:font-name-asian="Calibri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8"/>PROCEDURA ZWALNIANIA UCZNIÓW Z ZAJĘĆ <text:s text:c="3"/>LEKCYJNYCH W SZKOLE PODSTAWOWEJ IM. MŁODYCH </text:span></text:p>
      <text:p text:style-name="Standard"><text:span text:style-name="T1"><text:s text:c="27"/>BOHATERÓW W SZEWCACH <text:s text:c="16"/></text:span></text:p>
      <text:p text:style-name="Standard"><text:s text:c="7"/></text:p>
      <text:h text:style-name="P8" text:outline-level="5"/>
      <text:h text:style-name="P8" text:outline-level="5"/>
      <text:h text:style-name="P9" text:outline-level="5"/>
      <text:h text:style-name="P14" text:outline-level="6"><text:span text:style-name="T3">Zasady zwalniania uczniów z zajęć szkolnych na prośbę rodzica:</text:span></text:h>
      <text:h text:style-name="P10" text:outline-level="6"/>
      <text:h text:style-name="P10" text:outline-level="6"/>
      <text:p text:style-name="P15"><text:span text:style-name="T2">1. Ucznia można zwolnić na pisemną prośbę rodziców odnotowaną w dzienniku elektronicznym <text:s/>lub osobistym telefonie opiekuna. Rodzic zobowiązany jest do uzasadnienia przyczyny zwolnienia i odnotowuje w nim swoją odpowiedzialność za samodzielny powrót dziecka do dom. Zwolnienia na luźnych kartkach nie będą respektowane.</text:span></text:p>
      <text:p text:style-name="P15"><text:span text:style-name="T2">2. Prośbę o zwolnienie uczeń powinien pokazać wychowawcy zaraz po przyjściu do szkoły. Jeżeli wychowawca w danym dniu jest nieobecny, uczeń zgłasza się do nauczyciela przedmiotu lub pedagoga szkoły.</text:span></text:p>
      <text:p text:style-name="P15"><text:span text:style-name="T2">3. Wychowawca/pedagog podejmuje decyzję o zwolnieniu</text:span></text:p>
      <text:p text:style-name="P15"><text:span text:style-name="T2">4. Rodzice mogą przyjść do szkoły i osobiście poprosić wychowawcę/pedagoga o zwolnienie dziecka, wychowawca odnotowuje to w dzienniku w zakładce:  kontakty z rodzicami.</text:span></text:p>
      <text:p text:style-name="P15"><text:span text:style-name="T2">5. W wyjątkowych sytuacjach zwolnienie z zajęć może nastąpić telefonicznie.</text:span></text:p>
      <text:p text:style-name="P15"><text:span text:style-name="T2">6. Wszystkie wpisane w zeszycie prośby (dziennik elektroniczny) rodziców o zwolnienia z zajęć powinny być weryfikowane przez rodziców podczas zebrań organizowanych przez wychowawcę klasy.</text:span></text:p>
      <text:p text:style-name="P15"><text:span text:style-name="T2">7 Uczniowie mogą być zwalniani do domu z pierwszych i ostatnich zajęć lekcyjnych w przypadku nieobecności nauczyciela, jeżeli wychowawca uzyskał wcześniej pisemną zgodę rodzica.</text:span></text:p>
      <text:h text:style-name="P15" text:outline-level="6"><text:span text:style-name="T3">Zasady zwalniania uczniów na ich prośbę z powodu złego samopoczucia:</text:span></text:h>
      <text:p text:style-name="P17"><text:span text:style-name="T2">1. Każda informacja od ucznia o złym samopoczuciu musi być poważnie potraktowana i zobowiązuje nauczyciela do udzielenia mu pomocy</text:span></text:p>
      <text:p text:style-name="P17"><text:span text:style-name="T2">2. Zwolnienie ucznia z zajęć z powodu złego samopoczucia powinno być połączone z:</text:span></text:p>
      <text:list xml:id="list9179322161046643251" text:style-name="WWNum1">
        <text:list-item>
          <text:p text:style-name="P18"><text:span text:style-name="T2">zapewnieniem uczniowi pomocy medycznej w zakresie możliwości szkoły;</text:span></text:p>
        </text:list-item>
        <text:list-item>
          <text:p text:style-name="P18"><text:span text:style-name="T2">powiadomieniem sekretariatu szkoły o zdarzeniu;</text:span></text:p>
        </text:list-item>
        <text:list-item>
          <text:p text:style-name="P18"><text:span text:style-name="T2">powiadomieniem rodziców ucznia o złym samopoczuciu dziecka i skonsultowaniem z nimi wszystkich działań.</text:span></text:p>
        </text:list-item>
      </text:list>
      <text:p text:style-name="P15"><text:span text:style-name="T2">3. Nauczyciel kieruje chore dziecko pod opiekę pielęgniarki szkolnej lub innego nauczyciela, który decyduje czy uczeń może zostać w szkole.</text:span></text:p>
      <text:p text:style-name="P15"><text:span text:style-name="T2">4. W przypadku stwierdzenia przez pielęgniarkę, iż złe samopoczucie jest uzasadnione dolegliwością, wychowawca powiadamia rodziców telefonicznie i prosi o przybycie do szkoły.</text:span></text:p>
      <text:p text:style-name="P15"><text:soft-page-break/><text:span text:style-name="T2">5. Wychowawca odnotowuje fakt zwolnienia ucznia w dzienniku, w zakładce: kontakty z rodzicami.</text:span></text:p>
      <text:p text:style-name="P15"><text:span text:style-name="T2">6. Do czasu przybycia rodziców uczeń pozostaje pod opieką osoby dorosłej.</text:span></text:p>
      <text:p text:style-name="P15"><text:span text:style-name="T2">7.  W sytuacji, gdy pielęgniarka jest nieobecna w szkole wychowawca <text:s/>telefonicznie kontaktuje się z rodzicami i wspólnie podejmują decyzję o zwolnieniu ucznia.</text:span></text:p>
      <text:p text:style-name="P15"><text:span text:style-name="T2">8. W przypadku wyrażenia zgody przez rodziców na samodzielny powrót dziecka do  domu rodzic zobowiązany jest potwierdzić <text:s/>w dzienniku elektronicznym lub telefonicznie jego dojście  do  domu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4"/>
      <text:p text:style-name="Standard"><text:span text:style-name="T5">Załącznik </text:span><text:span text:style-name="T6"><text:s/>do procedury</text:span><text:span text:style-name="T4"> </text:span><text:span text:style-name="T6">uzyskiwania zwolnień z w-f</text:span></text:p>
      <text:p text:style-name="P1"/>
      <text:p text:style-name="P1"/>
      <text:p text:style-name="P5"><text:span text:style-name="T6">Szewce,dnia …………………</text:span></text:p>
      <text:p text:style-name="P19"/>
      <text:p text:style-name="P19"/>
      <text:p text:style-name="P20"><text:span text:style-name="T6">Dyrektor </text:span></text:p>
      <text:p text:style-name="P20"><text:span text:style-name="T6">Szkoły Podstawowej</text:span></text:p>
      <text:p text:style-name="P20"><text:span text:style-name="T6">Im. </text:span><text:bookmark text:name="Bookmark"/><text:span text:style-name="T6">Młodych Bohaterów</text:span></text:p>
      <text:p text:style-name="P20"><text:span text:style-name="T6">Szewce ul.Strzeszowska7</text:span></text:p>
      <text:p text:style-name="P2"/>
      <text:p text:style-name="P2"/>
      <text:p text:style-name="P3"/>
      <text:p text:style-name="P3"/>
      <text:p text:style-name="P6"><text:span text:style-name="T5">WNIOSEK O ZWOLNIENIE Z ZAJĘĆ WYCHOWANIA FIZYCZNEGO</text:span></text:p>
      <text:p text:style-name="P3"/>
      <text:p text:style-name="P7"><text:span text:style-name="T6">Proszę o zwolnienie mojego/mojej <text:s/>syna/córki …………………………………………………</text:span></text:p>
      <text:p text:style-name="P7"><text:span text:style-name="T6">ur. …………………………….., ucznia/uczennicy klasy …………………, z zajęć wychowania fizycznego w  okresie:</text:span></text:p>
      <text:p text:style-name="P7"><text:span text:style-name="T6">od dnia ……………………….. do dnia …………………………. na okres roku szkolnego ………………………………………….</text:span></text:p>
      <text:p text:style-name="P7"><text:span text:style-name="T6">z powodu : </text:span></text:p>
      <text:p text:style-name="P7"><text:span text:style-name="T6">……………………………………………………………………………………………………………………………………………………………………………………………………</text:span></text:p>
      <text:p text:style-name="P7"><text:span text:style-name="T6">…………………………………………………………………………………………………………………………………………………………………………………………………….</text:span></text:p>
      <text:p text:style-name="P7"><text:span text:style-name="T6">W załączeniu przedstawiam zaświadczenie lekarskie.</text:span></text:p>
      <text:p text:style-name="P3"/>
      <text:p text:style-name="P3"/>
      <text:p text:style-name="P5"><text:span text:style-name="T6">……………………………………………..</text:span></text:p>
      <text:p text:style-name="P21"><text:span text:style-name="T7">(czytelny podpis rodzica)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agog</meta:initial-creator>
    <dc:creator>Pedagog</dc:creator>
    <meta:editing-cycles>3</meta:editing-cycles>
    <meta:creation-date>2020-09-21T09:20:00</meta:creation-date>
    <dc:date>2020-09-21T09:23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4" meta:paragraph-count="39" meta:word-count="434" meta:character-count="3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