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ab35" officeooo:paragraph-rsid="0001ab35"/>
    </style:style>
    <style:style style:name="P2" style:family="paragraph" style:parent-style-name="Standard">
      <style:text-properties fo:font-weight="bold" officeooo:rsid="0001ab35" officeooo:paragraph-rsid="0001ab35" style:font-weight-asian="bold" style:font-weight-complex="bold"/>
    </style:style>
    <style:style style:name="P3" style:family="paragraph" style:parent-style-name="Standard">
      <style:text-properties fo:font-weight="bold" officeooo:rsid="0006603d" officeooo:paragraph-rsid="000a13e9" style:font-weight-asian="bold" style:font-weight-complex="bold"/>
    </style:style>
    <style:style style:name="P4" style:family="paragraph" style:parent-style-name="Standard">
      <style:text-properties fo:font-size="15pt" fo:font-weight="bold" officeooo:rsid="0001ab35" officeooo:paragraph-rsid="000b6aa0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0b6aa0" officeooo:paragraph-rsid="000b6aa0" style:font-size-asian="15pt" style:font-weight-asian="bold" style:font-size-complex="15pt" style:font-weight-complex="bold"/>
    </style:style>
    <style:style style:name="P6" style:family="paragraph" style:parent-style-name="Standard">
      <style:text-properties officeooo:rsid="0006603d" officeooo:paragraph-rsid="0006603d"/>
    </style:style>
    <style:style style:name="P7" style:family="paragraph" style:parent-style-name="Standard">
      <style:text-properties officeooo:rsid="0006603d" officeooo:paragraph-rsid="0007caf9"/>
    </style:style>
    <style:style style:name="T1" style:family="text">
      <style:text-properties officeooo:rsid="000510c1"/>
    </style:style>
    <style:style style:name="T2" style:family="text">
      <style:text-properties fo:color="#ff0000" officeooo:rsid="000510c1"/>
    </style:style>
    <style:style style:name="T3" style:family="text">
      <style:text-properties officeooo:rsid="0006603d"/>
    </style:style>
    <style:style style:name="T4" style:family="text">
      <style:text-properties officeooo:rsid="0007caf9"/>
    </style:style>
    <style:style style:name="T5" style:family="text">
      <style:text-properties officeooo:rsid="0009400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officeooo:rsid="000cef4a"/>
    </style:style>
    <style:style style:name="T8" style:family="text">
      <style:text-properties officeooo:rsid="000ed1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Výsledky prijímacieho konania</text:p>
      <text:p text:style-name="P4"><text:s/>sociálno – výchovný pracovník</text:p>
      <text:p text:style-name="P1"/>
      <text:p text:style-name="P2"><text:tab/><text:tab/>kód žiaka<text:tab/><text:tab/><text:tab/><text:tab/><text:tab/><text:tab/>výsledok<text:tab/><text:tab/><text:tab/><text:tab/><text:tab/><text:span text:style-name="T1">body </text:span></text:p>
      <text:p text:style-name="P2"><text:tab/><text:tab/><text:tab/><text:tab/><text:tab/><text:tab/><text:tab/><text:tab/><text:tab/><text:tab/><text:tab/><text:tab/><text:tab/><text:tab/><text:span text:style-name="T1">SJL<text:tab/><text:tab/>BIO<text:tab/><text:tab/>priemer známok <text:tab/><text:tab/><text:tab/><text:tab/><text:tab/><text:tab/><text:tab/><text:tab/><text:tab/><text:tab/><text:tab/><text:tab/><text:tab/><text:tab/><text:tab/><text:tab/><text:tab/><text:tab/><text:tab/><text:tab/>z vysvedčení</text:span></text:p>
      <text:p text:style-name="P1"/>
      <text:p text:style-name="P1"><text:tab/><text:tab/>1/2022/6<text:tab/><text:tab/><text:tab/><text:tab/><text:tab/><text:tab/>Prijatý<text:tab/><text:tab/><text:tab/><text:span text:style-name="T1">35<text:tab/><text:tab/><text:tab/>30<text:tab/><text:tab/><text:tab/><text:tab/>75</text:span><text:tab/></text:p>
      <text:p text:style-name="P1"><text:tab/></text:p>
      <text:p text:style-name="P1"><text:tab/><text:tab/>1/2022/5<text:tab/><text:tab/><text:tab/><text:tab/><text:tab/><text:tab/>Prijatý<text:tab/><text:tab/><text:tab/><text:span text:style-name="T1">29<text:tab/><text:tab/><text:tab/>38<text:tab/><text:tab/><text:tab/><text:tab/>65</text:span></text:p>
      <text:p text:style-name="P1"/>
      <text:p text:style-name="P1"><text:tab/><text:tab/>1/2022/13<text:tab/><text:tab/><text:tab/><text:tab/><text:tab/><text:tab/>Prijatý<text:tab/><text:tab/><text:tab/><text:span text:style-name="T1">32,5<text:tab/><text:tab/>33<text:tab/><text:tab/><text:tab/><text:tab/>65</text:span></text:p>
      <text:p text:style-name="P1"/>
      <text:p text:style-name="P1"><text:tab/><text:tab/>1/2022/3<text:tab/><text:tab/><text:tab/><text:tab/><text:tab/><text:tab/>Prijatý<text:tab/><text:tab/><text:tab/><text:span text:style-name="T1">31<text:tab/><text:tab/><text:tab/>27<text:tab/><text:tab/><text:tab/><text:tab/>70</text:span></text:p>
      <text:p text:style-name="P1"/>
      <text:p text:style-name="P1"><text:tab/><text:tab/>1/2022/14<text:tab/><text:tab/><text:tab/><text:tab/><text:tab/><text:tab/>Prijatý<text:tab/><text:tab/><text:tab/><text:span text:style-name="T1">21<text:tab/><text:tab/><text:tab/>33<text:tab/><text:tab/><text:tab/><text:tab/>65</text:span></text:p>
      <text:p text:style-name="P1"/>
      <text:p text:style-name="P1"><text:tab/><text:tab/>1/2022/8<text:tab/><text:tab/><text:tab/><text:tab/><text:tab/><text:tab/>Prijatý<text:tab/><text:tab/><text:tab/><text:span text:style-name="T1">30<text:tab/><text:tab/><text:tab/>34<text:tab/><text:tab/><text:tab/><text:tab/>55</text:span></text:p>
      <text:p text:style-name="P1"/>
      <text:p text:style-name="P1"><text:tab/><text:tab/>1/2022/7<text:tab/><text:tab/><text:tab/><text:tab/><text:tab/><text:tab/>Prijatý<text:tab/><text:tab/><text:tab/><text:span text:style-name="T1">24<text:tab/><text:tab/><text:tab/>32<text:tab/><text:tab/><text:tab/><text:tab/>60</text:span></text:p>
      <text:p text:style-name="P1"><text:tab/></text:p>
      <text:p text:style-name="P1"><text:tab/><text:tab/>1/2022/9<text:tab/><text:tab/><text:tab/><text:tab/><text:tab/><text:tab/>Prijatý<text:tab/><text:tab/><text:tab/><text:span text:style-name="T1">30,5<text:tab/><text:tab/>36<text:tab/><text:tab/><text:tab/><text:tab/>40</text:span></text:p>
      <text:p text:style-name="P1"/>
      <text:p text:style-name="P1"><text:tab/><text:tab/>1/2022/2<text:tab/><text:tab/><text:tab/><text:tab/><text:tab/><text:tab/>Prijatý<text:tab/><text:tab/><text:tab/><text:span text:style-name="T1">16<text:tab/><text:tab/><text:tab/>24<text:tab/><text:tab/><text:tab/><text:tab/>55</text:span><text:tab/><text:tab/></text:p>
      <text:p text:style-name="P1"/>
      <text:p text:style-name="P1"><text:tab/><text:tab/>1/2022/<text:tab/><text:span text:style-name="T3">19</text:span><text:tab/><text:tab/><text:tab/><text:tab/><text:tab/><text:tab/>Prijatý<text:tab/><text:tab/><text:tab/><text:span text:style-name="T1">25<text:tab/><text:tab/><text:tab/>25<text:tab/><text:tab/><text:tab/><text:tab/>45</text:span></text:p>
      <text:p text:style-name="P1"/>
      <text:p text:style-name="P1"><text:tab/><text:tab/>1/2022/16<text:tab/><text:tab/><text:tab/><text:tab/><text:tab/><text:tab/>Prijatý<text:tab/><text:tab/><text:tab/><text:span text:style-name="T1">29<text:tab/><text:tab/><text:tab/>23<text:tab/><text:tab/><text:tab/><text:tab/>35<text:tab/></text:span></text:p>
      <text:p text:style-name="P1"/>
      <text:p text:style-name="P1"><text:tab/><text:tab/>1/2022/4<text:tab/><text:tab/><text:tab/><text:tab/><text:tab/><text:tab/>Prijatý<text:tab/><text:tab/><text:tab/><text:span text:style-name="T1">15,5<text:tab/><text:tab/>18<text:tab/><text:tab/><text:tab/><text:tab/>45<text:tab/></text:span></text:p>
      <text:p text:style-name="P1"/>
      <text:p text:style-name="P1"><text:tab/><text:tab/>1/2022/18<text:tab/><text:tab/><text:tab/><text:tab/><text:tab/><text:tab/>Prijatý<text:tab/><text:tab/><text:tab/><text:span text:style-name="T1">16<text:tab/><text:tab/><text:tab/>27<text:tab/><text:tab/><text:tab/><text:tab/>35</text:span></text:p>
      <text:p text:style-name="P1"/>
      <text:p text:style-name="P1"><text:tab/><text:tab/>1/2022/20<text:tab/><text:tab/><text:tab/><text:tab/><text:tab/><text:tab/><text:span text:style-name="T1">Neprijatý<text:tab/><text:tab/></text:span><text:span text:style-name="T2">14,5</text:span><text:span text:style-name="T1"><text:tab/><text:tab/>25<text:tab/><text:tab/><text:tab/><text:tab/>65</text:span></text:p>
      <text:p text:style-name="P1"/>
      <text:p text:style-name="P3"><text:tab/><text:tab/><text:span text:style-name="T6">vychovávateľsko-opatrovateľská činnosť</text:span></text:p>
      <text:p text:style-name="P6"/>
      <text:p text:style-name="P6"><text:tab/><text:tab/>1/2022/11<text:tab/><text:tab/><text:tab/><text:tab/><text:tab/><text:tab/><text:span text:style-name="T5">Prijatý</text:span><text:tab/><text:tab/><text:tab/>21<text:tab/><text:tab/><text:tab/>34<text:tab/><text:tab/><text:tab/><text:tab/>60</text:p>
      <text:p text:style-name="P6"/>
      <text:p text:style-name="P6"><text:tab/><text:tab/>1/2022/9<text:tab/><text:tab/><text:tab/><text:tab/><text:tab/><text:tab/><text:span text:style-name="T7">Prijatý</text:span><text:tab/><text:tab/><text:tab/>26<text:tab/><text:tab/><text:tab/>34<text:tab/><text:tab/><text:tab/><text:tab/>40</text:p>
      <text:p text:style-name="P6"/>
      <text:p text:style-name="P6"><text:tab/><text:tab/>1/2022/2<text:tab/><text:tab/><text:tab/><text:tab/><text:tab/><text:tab/><text:span text:style-name="T5">Prijatý<text:tab/><text:tab/></text:span><text:tab/>16,5<text:tab/><text:tab/>32<text:tab/><text:tab/><text:tab/><text:tab/>50</text:p>
      <text:p text:style-name="P6"/>
      <text:p text:style-name="P6"><text:tab/><text:tab/>1/2022/10<text:tab/><text:tab/><text:tab/><text:tab/><text:tab/><text:tab/><text:span text:style-name="T5">Prijatý</text:span><text:tab/><text:tab/><text:tab/>23<text:tab/><text:tab/><text:tab/>27<text:tab/><text:tab/><text:tab/><text:tab/>45</text:p>
      <text:p text:style-name="P6"/>
      <text:p text:style-name="P7"><text:tab/><text:tab/>1/2022/12<text:tab/><text:tab/><text:tab/><text:tab/><text:tab/><text:tab/><text:span text:style-name="T5">Prijatý</text:span><text:tab/><text:tab/><text:tab/>1<text:span text:style-name="T8">6</text:span><text:tab/><text:tab/><text:tab/>27<text:tab/><text:tab/><text:tab/><text:tab/>35<text:tab/></text:p>
      <text:p text:style-name="P7"/>
      <text:p text:style-name="P7"><text:tab/><text:tab/><text:span text:style-name="T4">1/2022/20</text:span><text:tab/><text:tab/><text:tab/><text:tab/><text:tab/><text:tab/><text:span text:style-name="T7">Nerijatý</text:span><text:tab/><text:tab/><text:tab/><text:span text:style-name="T2">12<text:tab/></text:span><text:span text:style-name="T1"><text:tab/><text:tab/>32<text:tab/><text:tab/><text:tab/><text:tab/>65</text:span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2-06-03T15:10:29.284000000</dc:date>
    <meta:editing-duration>PT1H41M22S</meta:editing-duration>
    <meta:editing-cycles>9</meta:editing-cycles>
    <meta:document-statistic meta:table-count="0" meta:image-count="0" meta:object-count="0" meta:page-count="1" meta:paragraph-count="27" meta:word-count="119" meta:character-count="1012" meta:non-whitespace-character-count="583"/>
  </office:meta>
</office:document-meta>
</file>