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3.35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107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10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shapes>
          <draw:frame draw:z-index="0" draw:style-name="gr1" draw:text-style-name="P1" svg:width="10.599cm" svg:height="6.939cm" svg:x="16.122cm" svg:y="1.249cm">
            <draw:object draw:notify-on-update-of-ranges="Hárok1.B3:Hárok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08cm" svg:height="5.898cm" svg:x="27.765cm" svg:y="1.464cm">
            <draw:object draw:notify-on-update-of-ranges="Hárok1.A3:Hárok1.A14 Hárok1.D3:Hárok1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row table:style-name="ro1">
          <table:table-cell table:style-name="ce1" office:value-type="string" calcext:value-type="string" table:number-columns-spanned="4" table:number-rows-spanned="1">
            <text:p>Výpočet hrubej mzdy</text:p>
          </table:table-cell>
          <table:covered-table-cell table:number-columns-repeated="3" table:style-name="ce2"/>
        </table:table-row>
        <table:table-row table:style-name="ro2">
          <table:table-cell table:style-name="ce2"/>
          <table:table-cell table:style-name="ce2" office:value-type="string" calcext:value-type="string">
            <text:p>počet hodín</text:p>
          </table:table-cell>
          <table:table-cell table:style-name="ce4" office:value-type="string" calcext:value-type="string">
            <text:p>hodinová mzda</text:p>
          </table:table-cell>
          <table:table-cell table:style-name="ce2" office:value-type="string" calcext:value-type="string">
            <text:p>spolu (hrubá mzda)</text:p>
          </table:table-cell>
        </table:table-row>
        <table:table-row table:style-name="ro2">
          <table:table-cell office:value-type="string" calcext:value-type="string">
            <text:p>September</text:p>
          </table:table-cell>
          <table:table-cell office:value-type="float" office:value="49" calcext:value-type="float">
            <text:p>49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B3]+[.C3]" office:value-type="currency" office:currency="EUR" office:value="52.6" calcext:value-type="currency">
            <text:p>52,60 €</text:p>
          </table:table-cell>
        </table:table-row>
        <table:table-row table:style-name="ro2">
          <table:table-cell office:value-type="string" calcext:value-type="string">
            <text:p>október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B4]+[.C4]" office:value-type="currency" office:currency="EUR" office:value="41.6" calcext:value-type="currency">
            <text:p>41,60 €</text:p>
          </table:table-cell>
        </table:table-row>
        <table:table-row table:style-name="ro2">
          <table:table-cell office:value-type="string" calcext:value-type="string">
            <text:p>november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B5]+[.C5]" office:value-type="currency" office:currency="EUR" office:value="63.6" calcext:value-type="currency">
            <text:p>63,60 €</text:p>
          </table:table-cell>
        </table:table-row>
        <table:table-row table:style-name="ro2">
          <table:table-cell office:value-type="string" calcext:value-type="string">
            <text:p>december</text:p>
          </table:table-cell>
          <table:table-cell office:value-type="float" office:value="77" calcext:value-type="float">
            <text:p>77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B6]+[.C6]" office:value-type="currency" office:currency="EUR" office:value="80.6" calcext:value-type="currency">
            <text:p>80,60 €</text:p>
          </table:table-cell>
        </table:table-row>
        <table:table-row table:style-name="ro2">
          <table:table-cell office:value-type="string" calcext:value-type="string">
            <text:p>január</text:p>
          </table:table-cell>
          <table:table-cell office:value-type="float" office:value="53" calcext:value-type="float">
            <text:p>53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7]+[.C7]" office:value-type="currency" office:currency="EUR" office:value="57.5" calcext:value-type="currency">
            <text:p>57,50 €</text:p>
          </table:table-cell>
        </table:table-row>
        <table:table-row table:style-name="ro2">
          <table:table-cell office:value-type="string" calcext:value-type="string">
            <text:p>február</text:p>
          </table:table-cell>
          <table:table-cell office:value-type="float" office:value="65" calcext:value-type="float">
            <text:p>65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8]+[.C8]" office:value-type="currency" office:currency="EUR" office:value="69.5" calcext:value-type="currency">
            <text:p>69,50 €</text:p>
          </table:table-cell>
        </table:table-row>
        <table:table-row table:style-name="ro2">
          <table:table-cell office:value-type="string" calcext:value-type="string">
            <text:p>marec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9]+[.C9]" office:value-type="currency" office:currency="EUR" office:value="84.5" calcext:value-type="currency">
            <text:p>84,50 €</text:p>
          </table:table-cell>
        </table:table-row>
        <table:table-row table:style-name="ro2">
          <table:table-cell office:value-type="string" calcext:value-type="string">
            <text:p>apríl</text:p>
          </table:table-cell>
          <table:table-cell office:value-type="float" office:value="79" calcext:value-type="float">
            <text:p>79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10]+[.C10]" office:value-type="currency" office:currency="EUR" office:value="83.5" calcext:value-type="currency">
            <text:p>83,50 €</text:p>
          </table:table-cell>
        </table:table-row>
        <table:table-row table:style-name="ro2">
          <table:table-cell office:value-type="string" calcext:value-type="string">
            <text:p>máj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11]+[.C11]" office:value-type="currency" office:currency="EUR" office:value="82.5" calcext:value-type="currency">
            <text:p>82,50 €</text:p>
          </table:table-cell>
        </table:table-row>
        <table:table-row table:style-name="ro2">
          <table:table-cell office:value-type="string" calcext:value-type="string">
            <text:p>jú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12]+[.C12]" office:value-type="currency" office:currency="EUR" office:value="54.5" calcext:value-type="currency">
            <text:p>54,50 €</text:p>
          </table:table-cell>
        </table:table-row>
        <table:table-row table:style-name="ro2">
          <table:table-cell office:value-type="string" calcext:value-type="string">
            <text:p>júl</text:p>
          </table:table-cell>
          <table:table-cell office:value-type="float" office:value="42" calcext:value-type="float">
            <text:p>42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13]+[.C13]" office:value-type="currency" office:currency="EUR" office:value="46.5" calcext:value-type="currency">
            <text:p>46,50 €</text:p>
          </table:table-cell>
        </table:table-row>
        <table:table-row table:style-name="ro2">
          <table:table-cell office:value-type="string" calcext:value-type="string">
            <text:p>august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B14]+[.C14]" office:value-type="currency" office:currency="EUR" office:value="42.5" calcext:value-type="currency">
            <text:p>42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sk" number:country="SK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4:50:08.811000000</meta:creation-date>
    <dc:date>2020-03-20T15:06:27.220000000</dc:date>
    <meta:editing-duration>PT6M5S</meta:editing-duration>
    <meta:editing-cycles>1</meta:editing-cycles>
    <meta:document-statistic meta:table-count="1" meta:cell-count="52" meta:object-count="2"/>
    <meta:generator>LibreOffice/6.4.2.2$Windows_X86_64 LibreOffice_project/4e471d8c02c9c90f512f7f9ead8875b57fcb1ec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cm" svg:height="6.94cm" xlink:href=".." xlink:type="simple" chart:class="chart:bar" chart:style-name="ch1">
        <chart:legend chart:legend-position="end" svg:x="8.511cm" svg:y="3.168cm" style:legend-expansion="high" chart:style-name="ch2"/>
        <chart:plot-area chart:style-name="ch3" table:cell-range-address="Hárok1.A3:Hárok1.B14 Hárok1.B19:Hárok1.B19" chart:data-source-has-labels="column" svg:x="0.914cm" svg:y="0.464cm" svg:width="8.485cm" svg:height="6.39cm">
          <chartooo:coordinate-region svg:x="1.546cm" svg:y="0.667cm" svg:width="7.853cm" svg:height="5.158cm"/>
          <chart:axis chart:dimension="x" chart:name="primary-x" chart:style-name="ch4" chartooo:axis-type="auto">
            <chartooo:date-scale/>
            <chart:categories table:cell-range-address="Hárok1.A3:Hárok1.A14 Hárok1.B19:Hárok1.B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1.B3:Hárok1.B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B</text:p>
              </table:table-cell>
            </table:table-row>
          </table:table-header-rows>
          <table:table-rows>
            <table:table-row>
              <table:table-cell office:value-type="string">
                <text:p>September</text:p>
                <draw:g>
                  <svg:desc>Hárok1.A3:Hárok1.A14 Hárok1.B19:Hárok1.B19</svg:desc>
                </draw:g>
              </table:table-cell>
              <table:table-cell office:value-type="float" office:value="49">
                <text:p>49</text:p>
                <draw:g>
                  <svg:desc>Hárok1.B3:Hárok1.B14</svg:desc>
                </draw:g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január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107P0" style:volatile="true" number:language="sk" number:country="SK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0.081cm" svg:height="5.899cm" xlink:href=".." xlink:type="simple" chart:class="chart:circle" chart:style-name="ch1">
        <chart:legend chart:legend-position="end" svg:x="5.5cm" svg:y="1.387cm" style:legend-expansion="high" chart:style-name="ch2"/>
        <chart:plot-area chart:style-name="ch3" table:cell-range-address="Hárok1.A3:Hárok1.A14 Hárok1.D3:Hárok1.D14" chart:data-source-has-labels="column" svg:x="0.201cm" svg:y="0.117cm" svg:width="5.098cm" svg:height="5.665cm">
          <chartooo:coordinate-region svg:x="0.201cm" svg:y="0.401cm" svg:width="5.098cm" svg:height="5.098cm"/>
          <chart:axis chart:dimension="x" chart:name="primary-x" chart:style-name="ch4" chartooo:axis-type="auto">
            <chartooo:date-scale/>
            <chart:categories table:cell-range-address="Hárok1.A3:Hárok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1.D3:Hárok1.D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September</text:p>
                <draw:g>
                  <svg:desc>Hárok1.A3:Hárok1.A14</svg:desc>
                </draw:g>
              </table:table-cell>
              <table:table-cell office:value-type="float" office:value="52.6">
                <text:p>52.6</text:p>
                <draw:g>
                  <svg:desc>Hárok1.D3:Hárok1.D14</svg:desc>
                </draw:g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január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42.5">
                <text:p>4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