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optext1"><text:span text:style-name="T4">CEL <text:s/>TERAPII LOGOPEDYCZNEJ :</text:span></text:span><text:span text:style-name="toptext1"><text:span text:style-name="T5"> </text:span></text:span></text:p>
      <text:p text:style-name="Standard"><text:span text:style-name="T3"><text:line-break/></text:span><text:span text:style-name="toptext1"><text:span text:style-name="T3">• kształtowanie prawidłowej mowy poprzez korygowanie zaburzeń w zakresie strony fonetycznej, leksykalnej, gramatycznej, </text:span></text:span><text:span text:style-name="T3"><text:line-break/></text:span><text:span text:style-name="toptext1"><text:span text:style-name="T3">• stymulowanie opóźnionego rozwoju mowy, </text:span></text:span><text:span text:style-name="T3"><text:line-break/></text:span><text:span text:style-name="toptext1"><text:span text:style-name="T3">• doskonalenie wymowy już ukształtowanej, </text:span></text:span><text:span text:style-name="T3"><text:line-break/></text:span><text:span text:style-name="toptext1"><text:span text:style-name="T3">• wdrażanie do praktycznego wykorzystania nawyków poprawnej wymowy przyswojonej w toku ćwiczeń, </text:span></text:span><text:span text:style-name="T3"><text:line-break/></text:span><text:span text:style-name="toptext1"><text:span text:style-name="T3">• usprawnianie techniki czytania i pisania, </text:span></text:span><text:span text:style-name="T3"><text:line-break/></text:span><text:span text:style-name="toptext1"><text:span text:style-name="T3">• wdrażanie dzieci do obcowania z literaturą i sztuką oraz twórczej aktywności słownej. </text:span></text:span><text:span text:style-name="T3"><text:line-break/><text:line-break/></text:span><text:span text:style-name="toptext1"><text:span text:style-name="T4">ETAPY KOREKCJI ZABURZEŃ WYMOWY:</text:span></text:span></text:p>
      <text:list xml:id="list3531826063050439220" text:style-name="WWNum1">
        <text:list-item>
          <text:p text:style-name="P2"><text:span text:style-name="toptext1"><text:span text:style-name="T3">ETAP PRZYGOTOWAWCZY:</text:span></text:span></text:p>
        </text:list-item>
      </text:list>
      <text:p text:style-name="Standard"><text:span text:style-name="toptext1"><text:span text:style-name="T3">Celem etapu jest usunięcie przyczyn powodujących niewłaściwą wymowę </text:span></text:span></text:p>
      <text:p text:style-name="Standard"><text:span text:style-name="toptext1"><text:span text:style-name="T3">Ćwiczenia przygotowujące do wywołanie prawidłowej wymowy głoski to:</text:span></text:span></text:p>
      <text:p text:style-name="Standard"><text:span text:style-name="toptext1"><text:span text:style-name="T3">- ćwiczenia oddechowe,</text:span></text:span></text:p>
      <text:p text:style-name="Standard"><text:span text:style-name="toptext1"><text:span text:style-name="T3">- ćwiczenia fonacyjne,</text:span></text:span></text:p>
      <text:p text:style-name="Standard"><text:span text:style-name="toptext1"><text:span text:style-name="T3">- ćwiczenia narządów artykulacyjnych,</text:span></text:span></text:p>
      <text:p text:style-name="Standard"><text:span text:style-name="toptext1"><text:span text:style-name="T3">- ćwiczenia logorytmiczne,</text:span></text:span></text:p>
      <text:p text:style-name="Standard"><text:span text:style-name="toptext1"><text:span text:style-name="T3">- ćwiczenia słuchowe (przede wszystkim ćwiczenia słuchu fonemowego- nauka różnicowania nowej głoski od dźwięku nieprawidłowo realizowanego)</text:span></text:span></text:p>
      <text:p text:style-name="Standard"><text:span text:style-name="toptext1"><text:span text:style-name="T3"><text:tab/>2) <text:s/>WYWOŁANIE GŁOSKI (uzyskanie właściwie brzmiącej artykulacji)</text:span></text:span></text:p>
      <text:p text:style-name="Standard"><text:span text:style-name="toptext1"><text:span text:style-name="T3"><text:tab/>3) <text:s/>ETAP UTRWALANIA WYWOŁANEJ GŁOSKI:</text:span></text:span></text:p>
      <text:p text:style-name="Standard"><text:span text:style-name="toptext1"><text:span text:style-name="T3">Celem etapu jest stabilizacja artykulacji wywołanego dźwięku w mowie kontrolowanej. Dzieli się na:</text:span></text:span></text:p>
      <text:p text:style-name="Standard"><text:span text:style-name="toptext1"><text:span text:style-name="T3">- utrwalenie głoski w izolacji,</text:span></text:span></text:p>
      <text:p text:style-name="Standard"><text:span text:style-name="toptext1"><text:span text:style-name="T3">- utrwalenie głoski w sylabach,</text:span></text:span></text:p>
      <text:p text:style-name="Standard"><text:soft-page-break/><text:span text:style-name="toptext1"><text:span text:style-name="T3">- utrwalenie głoski w wyrazach,</text:span></text:span></text:p>
      <text:p text:style-name="Standard"><text:span text:style-name="toptext1"><text:span text:style-name="T3">- utrwalenie głoski w parach wyrazów,</text:span></text:span></text:p>
      <text:p text:style-name="Standard"><text:span text:style-name="toptext1"><text:span text:style-name="T3">- utrwalenie głoski w zdaniach,</text:span></text:span></text:p>
      <text:p text:style-name="Standard"><text:span text:style-name="toptext1"><text:span text:style-name="T3">- utrwalenie głoski w krótkich tekstach oraz w różnorodnym materiale językowym (wyrażenia, zdania, teksty).</text:span></text:span></text:p>
      <text:p text:style-name="Standard"><text:span text:style-name="toptext1"><text:span text:style-name="T3"><text:tab/>4) ETAP AUTOMATYZACJI</text:span></text:span></text:p>
      <text:p text:style-name="Standard"><text:span text:style-name="toptext1"><text:span text:style-name="T3">Celem ostatniego etapu pracy korekcyjnej jest wypracowanie umiejętności słuchowej kontroli własnej wymowy oraz samorzutnego dostosowywania swojej wymowy do wymowy otoczenia. Stosuje się tutaj ćwiczenia artykulacji głosek w mowie spontanicznej:</text:span></text:span></text:p>
      <text:p text:style-name="Standard"><text:span text:style-name="toptext1"><text:span text:style-name="T3">- opowiadanie treści obrazka, </text:span></text:span></text:p>
      <text:p text:style-name="Standard"><text:span text:style-name="toptext1"><text:span text:style-name="T3">- opowiadanie historyjek obrazkowych,</text:span></text:span></text:p>
      <text:p text:style-name="Standard"><text:span text:style-name="toptext1"><text:span text:style-name="T3">- rozmowy kierowane, zabawy tematyczne, np. w sklep.</text:span></text:span></text:p>
      <text:p text:style-name="Standard"><text:span text:style-name="toptext1"><text:span text:style-name="T3"/></text:span></text:p>
      <text:p text:style-name="Standard"><text:span text:style-name="toptext1"><text:span text:style-name="T3"/></text:span></text:p>
      <text:p text:style-name="Standard"><text:span text:style-name="toptext1"><text:span text:style-name="T3">(źródło: Skorek „Oblicza wad wymowy”)</text:span></text:span></text:p>
      <text:p text:style-name="Standard"><text:span text:style-name="toptext1"><text:span text:style-name="T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optext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jańczak</meta:initial-creator>
    <meta:editing-cycles>2</meta:editing-cycles>
    <meta:creation-date>2012-02-26T20:13:00</meta:creation-date>
    <dc:date>2020-04-15T12:42:25.36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25" meta:word-count="228" meta:character-count="1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