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005cm" fo:margin-left="-1.395cm" fo:margin-top="0cm" fo:margin-bottom="0cm" table:align="left" style:writing-mode="lr-tb"/>
    </style:style>
    <style:style style:name="Tabela1.A" style:family="table-column">
      <style:table-column-properties style:column-width="5.5cm"/>
    </style:style>
    <style:style style:name="Tabela1.B" style:family="table-column">
      <style:table-column-properties style:column-width="5.752cm"/>
    </style:style>
    <style:style style:name="Tabela1.C" style:family="table-column">
      <style:table-column-properties style:column-width="6.219cm"/>
    </style:style>
    <style:style style:name="Tabela1.D" style:family="table-column">
      <style:table-column-properties style:column-width="5.366cm"/>
    </style:style>
    <style:style style:name="Tabela1.E" style:family="table-column">
      <style:table-column-properties style:column-width="5.1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26cm" fo:border="0.5pt solid #000000"/>
    </style:style>
    <style:style style:name="P1" style:family="paragraph" style:parent-style-name="Normal_20__28_Web_29_">
      <style:paragraph-properties fo:margin-top="0cm" fo:margin-bottom="0cm" style:contextual-spacing="false" fo:orphans="0" fo:widows="0"/>
    </style:style>
    <style:style style:name="P2" style:family="paragraph" style:parent-style-name="Normal_20__28_Web_29_">
      <style:paragraph-properties fo:margin-top="0.494cm" fo:margin-bottom="0cm" style:contextual-spacing="false" fo:orphans="0" fo:widows="0"/>
    </style:style>
    <style:style style:name="P3" style:family="paragraph" style:parent-style-name="Standard">
      <style:paragraph-properties fo:margin-top="0cm" fo:margin-bottom="0.494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</style:style>
    <style:style style:name="P5" style:family="paragraph" style:parent-style-name="Standard">
      <style:paragraph-properties fo:margin-top="0cm" fo:margin-bottom="0.494cm" style:contextual-spacing="false" fo:line-height="100%" fo:orphans="0" fo:widows="0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</style:style>
    <style:style style:name="P7" style:family="paragraph" style:parent-style-name="Standard">
      <style:paragraph-properties fo:margin-top="0.494cm" fo:margin-bottom="0.494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.494cm" fo:margin-bottom="0.494cm" style:contextual-spacing="false" fo:line-height="100%" fo:orphans="0" fo:widows="0"/>
      <style:text-properties fo:color="#000000" loext:opacity="100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.494cm" fo:margin-bottom="0cm" style:contextual-spacing="false" fo:line-height="100%" fo:orphans="0" fo:widows="0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orphans="0" fo:widows="0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orphans="0" fo:widows="0"/>
    </style:style>
    <style:style style:name="T1" style:family="tex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7" style:family="text">
      <style:text-properties fo:color="#000000" loext:opacity="100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8" style:family="text">
      <style:text-properties fo:color="#000000" loext:opacity="100%"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GoBack"/><text:span text:style-name="T1"><text:s text:c="77"/>JADŁOSPIS DEKADOWY </text:span><text:bookmark-end text:name="_GoBack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<text:span text:style-name="T7"> 10.10.2022 r.</text:span></text:p>
          </table:table-cell>
          <table:table-cell table:style-name="Tabela1.A1" office:value-type="string">
            <text:p text:style-name="P4"><text:span text:style-name="T3"><text:s/>11.10.2022 r.</text:span></text:p>
          </table:table-cell>
          <table:table-cell table:style-name="Tabela1.A1" office:value-type="string">
            <text:p text:style-name="P4"><text:span text:style-name="T3">12.10.2022 r.</text:span></text:p>
          </table:table-cell>
          <table:table-cell table:style-name="Tabela1.A1" office:value-type="string">
            <text:p text:style-name="P4"><text:span text:style-name="T3"><text:s/>13.10.2022 r.</text:span></text:p>
          </table:table-cell>
          <table:table-cell table:style-name="Tabela1.A1" office:value-type="string">
            <text:p text:style-name="P4"><text:span text:style-name="T3">14.10.2022 r.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8">Zupa grochowa z ziemniakami i kiełbaską, chleb pszenny i razowy, pierogi z truskawkami, pierogi z truskawkami i śmietaną, kompot, banan. </text:span></text:p>
            <text:p text:style-name="P8"/>
            <text:p text:style-name="P8"/>
            <text:p text:style-name="P9"/>
          </table:table-cell>
          <table:table-cell table:style-name="Tabela1.A1" office:value-type="string">
            <text:p text:style-name="P4"><text:span text:style-name="T2">Pulpety w sosie śmietanowo- szpinakowym, ziemniaki z pietruszką, <text:s/>mizeria ze świeżych ogórków, kompot owocowy, paski marchewki.</text:span></text:p>
          </table:table-cell>
          <table:table-cell table:style-name="Tabela1.A1" office:value-type="string">
            <text:p text:style-name="P4"><text:span text:style-name="T8"> Zupa brokułowa z ziemniakami, chleb pszenny i razowy, strogonow z szynki wieprzowej, kasza jęczmienna, surówka z pomidora i sałaty lodowej i ziarnami, woda z miodem, </text:span></text:p>
            <text:p text:style-name="P4"><text:span text:style-name="T8">gruszka.</text:span></text:p>
          </table:table-cell>
          <table:table-cell table:style-name="Tabela1.A1" office:value-type="string">
            <text:p text:style-name="P4"><text:span text:style-name="T8">Zupa owocowa z makaronem, ryba pieczona z cebulką, ziemniaki z koperkiem, surówka z kapusty pekińskiej, banan.</text:span></text:p>
          </table:table-cell>
          <table:table-cell table:style-name="Tabela1.A1" office:value-type="string">
            <text:p text:style-name="P4"><text:span text:style-name="T3">Dzień wolny od zajęć szkolnych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3">17.10.2022 r.</text:span></text:p>
          </table:table-cell>
          <table:table-cell table:style-name="Tabela1.A1" office:value-type="string">
            <text:p text:style-name="P4"><text:span text:style-name="T3"><text:s/>18.10.2022 r. </text:span></text:p>
          </table:table-cell>
          <table:table-cell table:style-name="Tabela1.A1" office:value-type="string">
            <text:p text:style-name="P4"><text:span text:style-name="T3"><text:s/>19.10.2022 r.</text:span></text:p>
          </table:table-cell>
          <table:table-cell table:style-name="Tabela1.A1" office:value-type="string">
            <text:p text:style-name="P4"><text:span text:style-name="T7"> 20.10.2022 r.</text:span></text:p>
          </table:table-cell>
          <table:table-cell table:style-name="Tabela1.A1" office:value-type="string">
            <text:p text:style-name="P4"><text:span text:style-name="T3"><text:s/>21.10.2022 r.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5">Kapuśniak z kiszonej kapusty z ziemniakami, chleb pszenny i razowy, kasza manna z sokiem, gruszka, paski papryki, woda z miodem.</text:span></text:p>
          </table:table-cell>
          <table:table-cell table:style-name="Tabela1.A1" office:value-type="string">
            <text:p text:style-name="P1"/>
            <text:p text:style-name="P2">Gołąbki w sosie słodko- kwaśnym, ziemniaki z pietruszką, kompot wieloowocowy, gruszka.</text:p>
          </table:table-cell>
          <table:table-cell table:style-name="Tabela1.A1" office:value-type="string">
            <text:p text:style-name="P11">Pomidorowa z ryżem, parówka w sosie musztardowym, ziemniaki z pietruszką, surówka z marchewki, selera i jabłka, kompot.</text:p>
          </table:table-cell>
          <table:table-cell table:style-name="Tabela1.A1" office:value-type="string">
            <text:p text:style-name="P1">Kąski z kurczaka, ziemniaki z pietruszką, surówka z białej kapusty z jabłkiem, kompot, paski marchewki.</text:p>
          </table:table-cell>
          <table:table-cell table:style-name="Tabela1.A1" office:value-type="string">
            <text:p text:style-name="P4"><text:span text:style-name="T2">Barszcz biały z ziemniakami, chleb pszenny i razowy, <text:s/></text:span></text:p>
            <text:p text:style-name="P11"><text:span text:style-name="T6"> </text:span><text:span text:style-name="T5">naleśniki z jabłkami, paski marchewki, woda z miodem, jabłko.</text:span></text:p>
            <text:p text:style-name="P10"/>
            <text:p text:style-name="P10"/>
          </table:table-cell>
        </table:table-row>
      </table:table>
      <text:p text:style-name="P7"><text:span text:style-name="T4">Kompot ( owoce mrożone ) podawany do obiadu słodzony jest słodzony jest cukrem. Kompot ze słoika nie jest słodzony. Zawartość cukru w kompotach owocowych nie jest wyższa niż 10g/250 ml. Woda przegotowana słodzona jest naturalnym miodem pszczelim. Jadłospis może ulec niewielkim zmianom. 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1.503cm" fo:margin-left="2.499cm" fo:margin-right="2.499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mp</meta:initial-creator>
    <meta:editing-cycles>4</meta:editing-cycles>
    <meta:print-date>2022-10-10T10:37:00</meta:print-date>
    <meta:creation-date>2022-10-10T10:38:00</meta:creation-date>
    <dc:date>2022-10-12T04:43:22.260000000</dc:date>
    <meta:editing-duration>PT1M57S</meta:editing-duration>
    <meta:generator>LibreOffice/7.3.5.2$Windows_X86_64 LibreOffice_project/184fe81b8c8c30d8b5082578aee2fed2ea847c01</meta:generator>
    <meta:document-statistic meta:table-count="1" meta:image-count="0" meta:object-count="0" meta:page-count="1" meta:paragraph-count="24" meta:word-count="227" meta:character-count="1652" meta:non-whitespace-character-count="1355"/>
    <meta:user-defined meta:name="AppVersion">15.0000</meta:user-defined>
    <meta:template xlink:type="simple" xlink:actuate="onRequest" xlink:title="Normal" xlink:href=""/>
  </office:meta>
</office:document-meta>
</file>